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8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text-align="end" fo:margin-right="0.0284in"/>
      <style:text-properties style:font-name="標楷體" style:font-name-asian="標楷體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4.6083in"/>
    </style:style>
    <style:style style:name="Table4" style:family="table">
      <style:table-properties style:width="7.2847in" fo:margin-left="-0.7909in" table:align="left"/>
    </style:style>
    <style:style style:name="TableRow8" style:family="table-row">
      <style:table-row-properties style:min-row-height="0.322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0.2118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21" style:family="table-row">
      <style:table-row-properties style:min-row-height="0.2361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8756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736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981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673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1.230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1763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781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826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-0.7868in" fo:margin-right="-0.826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-0.7868in" fo:margin-right="-0.826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受贈財物簽辦單</text:p>
      <text:p text:style-name="P3">簽辦日期：<text:s/><text:s/><text:tab/>年<text:tab/><text:s/>月<text:tab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捐贈內容</text:p>
          </table:table-cell>
          <table:table-cell table:style-name="TableCell11">
            <text:p text:style-name="P12">捐贈日期</text:p>
          </table:table-cell>
          <table:table-cell table:style-name="TableCell13">
            <text:p text:style-name="P14">　　　年　　月　　日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捐贈者</text:p>
          </table:table-cell>
          <table:table-cell table:style-name="TableCell19">
            <text:p text:style-name="P20">詳實物捐贈同意書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受贈財物清單</text:p>
          </table:table-cell>
          <table:table-cell table:style-name="TableCell25">
            <text:p text:style-name="P26">詳附件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捐贈用途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備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6">
            <text:p text:style-name="P41">校內單位簽辦流程</text:p>
          </table:table-cell>
          <table:table-cell table:style-name="TableCell42">
            <text:p text:style-name="P43">受贈單位</text:p>
          </table:table-cell>
          <table:table-cell table:style-name="TableCell44">
            <text:p text:style-name="P45">承辦人：　　　　　　　　單位主管：</text:p>
            <text:p text:style-name="P46"/>
            <text:p text:style-name="P47"/>
            <text:p text:style-name="內文"><text:span text:style-name="T48">電話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承辦單位</text:p>
            <text:p text:style-name="P53"><text:span text:style-name="T54">（秘書室公共事務中心）</text:span></text:p>
          </table:table-cell>
          <table:table-cell table:style-name="TableCell55">
            <text:p text:style-name="P56">承辦人：　　　　　　　　單位主管：</text:p>
            <text:p text:style-name="P57"/>
            <text:p text:style-name="P58"/>
            <text:p text:style-name="P59">電話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資產經營管理組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主計室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核稿秘書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副校長決行</text:p>
          </table:table-cell>
          <table:table-cell table:style-name="TableCell82">
            <text:p text:style-name="P83"/>
          </table:table-cell>
        </table:table-row>
      </table:table>
      <text:p text:style-name="P84">※本校所受贈之實物，如屬附有負擔之捐贈，應依國有財產法第 37 條規定報教育部層轉行政院核定。</text:p>
      <text:p text:style-name="P85"><text:span text:style-name="T86">※本校資產經營管理組依國有財產法辦理捐贈實物之財產認定及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2024.02.23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曹律麟</meta:initial-creator>
    <dc:creator>曹律麟</dc:creator>
    <meta:creation-date>2024-02-23T03:33:00Z</meta:creation-date>
    <dc:date>2024-02-23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